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3.51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5.689cm"/>
    </style:style>
    <style:style style:name="Tabela2.D" style:family="table-column">
      <style:table-column-properties style:column-width="3.51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Table_20_Contents"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1.27cm">
        <style:tab-stops/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0ee2a3" officeooo:paragraph-rsid="000ee2a3" style:font-name-complex="Times New Roman"/>
    </style:style>
    <style:style style:name="P19" style:family="paragraph" style:parent-style-name="Standard" style:list-style-name="L1"/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ee2a3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ee2a3" style:font-weight-asian="bold" style:font-name-complex="Times New Roman" style:font-weight-complex="bold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ee2a3"/>
    </style:style>
    <text:list-style style:name="L1">
      <text:list-level-style-bullet text:level="1" text:style-name="WW_5f_CharLFO1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ARTA <text:s/>ZGŁOSZENIA <text:s/>DZIECKA <text:s/>DO <text:s/>ŚWIETLICY <text:s/>SZKOLNEJ</text:p>
      <text:p text:style-name="P1">W <text:s/>SZKOLE <text:s/>PODSTAWOWEJ <text:s text:c="2"/>NR <text:s/>45 <text:s/>Z <text:s/>ODDZIAŁAMI <text:s/>INTEGRACYJNYMI <text:s/><text:line-break/>IM. KS. JANA <text:s/>TWARDOWSKIEGO W SZCZECINIE</text:p>
      <text:p text:style-name="P1">W ROKU SZKOLNYM <text:s text:c="3"/>202<text:span text:style-name="T9">6</text:span>/202<text:span text:style-name="T9">7</text:span></text:p>
      <text:p text:style-name="P2"/>
      <text:p text:style-name="P3"/>
      <text:p text:style-name="P3"/>
      <text:p text:style-name="P3">…………………………………………………………………………. <text:s text:c="2"/>……………</text:p>
      <text:p text:style-name="P9"><text:s text:c="33"/>(imię i nazwisko dziecka)<text:tab/><text:tab/><text:tab/><text:tab/><text:tab/>(klasa)</text:p>
      <text:p text:style-name="P9"/>
      <text:p text:style-name="P3"/>
      <text:p text:style-name="P4">Data i miejsce urodzenia dziecka…………………………………………………………………..</text:p>
      <text:p text:style-name="P4">Adres zamieszkania…………………………………………………………………………………</text:p>
      <text:p text:style-name="P4">Imię i nazwisko matki (prawnego opiekuna)………………………………………………………. </text:p>
      <text:p text:style-name="P4">Numer tel. ………………</text:p>
      <text:p text:style-name="P4">Imię i nazwisko ojca (prawnego opiekuna)………………………………………………………….</text:p>
      <text:p text:style-name="P4">Numer tel. ………………</text:p>
      <text:p text:style-name="P2"/>
      <text:p text:style-name="P2">OŚWIADCZENIE <text:s/>MATKI (PRAWNEGO OPIEKUNA) O WYKONYWANIU <text:s/>PRACY <text:s/>ZAWODOWEJ W TRYBIE DZIENNYM :</text:p>
      <text:p text:style-name="P2"/>
      <text:p text:style-name="P5"><text:bookmark-start text:name="_Hlk166092340"/>Oświadczam, że wykonuję pracę zawodową w trybie dziennym i przebywam / nie przebywam <text:s/></text:p>
      <text:p text:style-name="Standard"><text:span text:style-name="Domyślna_20_czcionka_20_akapitu"><text:span text:style-name="T1">na urlopie macierzyńskim / wychowawczym / bezpłatnym oraz jestem świadoma odpowiedzialności karnej <text:s/>za złożenie fałszywego oświadczenia.*</text:span></text:span><text:span text:style-name="Domyślna_20_czcionka_20_akapitu"><text:span text:style-name="T3"> </text:span></text:span></text:p>
      <text:p text:style-name="P10">*odpowiednie podkreślić<text:bookmark-end text:name="_Hlk166092340"/></text:p>
      <text:p text:style-name="P5">miejsce pracy matki (prawnego opiekuna) …...............................................................................</text:p>
      <text:p text:style-name="P5"/>
      <text:p text:style-name="P5">Szczecin,…………………………... <text:s text:c="17"/>……………………………………………………..</text:p>
      <text:p text:style-name="Standard"><text:span text:style-name="Domyślna_20_czcionka_20_akapitu"><text:span text:style-name="T1"><text:s text:c="30"/></text:span></text:span><text:span text:style-name="Domyślna_20_czcionka_20_akapitu"><text:span text:style-name="T3">(data) <text:s text:c="63"/>(podpis osoby składającej oświadczenie)</text:span></text:span></text:p>
      <text:p text:style-name="P11"/>
      <text:p text:style-name="P5"/>
      <text:p text:style-name="P5"/>
      <text:p text:style-name="P5">…………………………………….</text:p>
      <text:p text:style-name="P11">(data i pieczęć zakładu pracy potwierdzająca zatrudnienie)</text:p>
      <text:p text:style-name="P2"/>
      <text:p text:style-name="P2">OŚWIADCZENIE OJCA (PRAWNEGO OPIEKUNA) O WYKONYWANIU PRACY</text:p>
      <text:p text:style-name="P2">ZAWODOWEJ W TRYBIE DZIENNYM :</text:p>
      <text:p text:style-name="P2"/>
      <text:p text:style-name="P5">Oświadczam, że wykonuję pracę zawodową w trybie dziennym i przebywam / nie przebywam</text:p>
      <text:p text:style-name="P5">na urlopie rodzicielskim / wychowawczym / bezpłatnym oraz jestem świadomy odpowiedzialności karnej za złożenie fałszywego oświadczenia.*</text:p>
      <text:p text:style-name="P10">*odpowiednie podkreślić</text:p>
      <text:p text:style-name="P5">miejsce pracy ojca (prawnego opiekuna) ….....................................................................................</text:p>
      <text:p text:style-name="P5"/>
      <text:p text:style-name="P5">Szczecin,…………………………….. <text:s text:c="22"/>………………………………………………...</text:p>
      <text:p text:style-name="Standard"><text:span text:style-name="Domyślna_20_czcionka_20_akapitu"><text:span text:style-name="T5"><text:s text:c="28"/></text:span></text:span><text:span text:style-name="Domyślna_20_czcionka_20_akapitu"><text:span text:style-name="T4"><text:s text:c="2"/></text:span></text:span><text:span text:style-name="Domyślna_20_czcionka_20_akapitu"><text:span text:style-name="T3">(data) <text:s text:c="3"/></text:span></text:span><text:span text:style-name="Domyślna_20_czcionka_20_akapitu"><text:span text:style-name="T7"><text:s text:c="66"/></text:span></text:span><text:span text:style-name="Domyślna_20_czcionka_20_akapitu"><text:span text:style-name="T3"><text:s text:c="4"/>(podpis osoby składającej oświadczenie)</text:span></text:span></text:p>
      <text:p text:style-name="P11"/>
      <text:p text:style-name="P11"/>
      <text:p text:style-name="P5"/>
      <text:p text:style-name="P5"/>
      <text:p text:style-name="P5">……………………………………. </text:p>
      <text:p text:style-name="P11">(data i pieczęć zakładu pracy potwierdzająca zatrudnienie)</text:p>
      <text:p text:style-name="P5"><text:soft-page-break/>Oświadczamy, że dziecko będzie opuszczało świetlicę (zaznaczyć właściwe):</text:p>
      <text:list text:style-name="L1">
        <text:list-item>
          <text:p text:style-name="P19"><text:span text:style-name="Domyślna_20_czcionka_20_akapitu"><text:span text:style-name="T1">Samodzielnie o stałej godzinie - …….*</text:span></text:span></text:p>
        </text:list-item>
        <text:list-item>
          <text:p text:style-name="P19"><text:span text:style-name="Domyślna_20_czcionka_20_akapitu"><text:span text:style-name="T1">Jedynie odebrane przez osobę upoważnioną.</text:span></text:span><text:span text:style-name="Domyślna_20_czcionka_20_akapitu"><text:span text:style-name="T5"><text:line-break/></text:span></text:span></text:p>
        </text:list-item>
      </text:list>
      <text:p text:style-name="P4">*W przypadku braku stałej godziny dla całego tygodnia (np. ze względu na zajęcia pozalekcyjne) należy podać godzinę wyjścia oraz dni będące wyjątkiem <text:span text:style-name="T9">w dzienniku odbioru NEONKI.</text:span><text:line-break/></text:p>
      <text:p text:style-name="P5">Wyrażamy zgodę na samodzielne opuszczenie świetlicy szkolnej przez dziecko oraz powrót do domu i bierzemy na siebie pełną odpowiedzialność prawną za bezpieczeństwo naszego dziecka od momentu opuszczenia przez nie świetlicy szkolnej.</text:p>
      <text:p text:style-name="P11"/>
      <text:p text:style-name="P11">Szczecin,………………………… <text:s text:c="22"/>…………………………………………………………………………..</text:p>
      <text:p text:style-name="P11"><text:s text:c="27"/>(data) <text:s text:c="60"/>(czytelne podpisy rodziców/opiekunów prawnych)</text:p>
      <text:p text:style-name="P5"/>
      <text:p text:style-name="P2">Do odbioru mojego dziecka ze świetlicy upoważniam następujące osoby pełnoletnie 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azwisko i imię</text:p>
          </table:table-cell>
          <table:table-cell table:style-name="Tabela1.A1" office:value-type="string">
            <text:p text:style-name="P6">stopień pokrewieństwa lub znajomości</text:p>
          </table:table-cell>
          <table:table-cell table:style-name="Tabela1.D1" office:value-type="string">
            <text:p text:style-name="P6">numer telefonu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2"/>
      <text:p text:style-name="P2">Do odbioru mojego dziecka ze świetlicy upoważniam następujące osoby małoletnie, które ukończyły 10 rok życia 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isko i imię</text:p>
          </table:table-cell>
          <table:table-cell table:style-name="Tabela2.A1" office:value-type="string">
            <text:p text:style-name="P6">stopień pokrewieństwa lub znajomości</text:p>
          </table:table-cell>
          <table:table-cell table:style-name="Tabela2.D1" office:value-type="string">
            <text:p text:style-name="P6">numer telefonu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</table:table>
      <text:p text:style-name="P2"/>
      <text:p text:style-name="P5">Bierzemy pełną odpowiedzialność prawną za bezpieczeństwo naszego dziecka od momentu jego odbioru przez powyżej wskazane osoby.</text:p>
      <text:p text:style-name="P2"/>
      <text:p text:style-name="P5">Szczecin,…………………………. <text:s text:c="21"/>……………………………………………………..</text:p>
      <text:p text:style-name="Standard"><text:span text:style-name="Domyślna_20_czcionka_20_akapitu"><text:span text:style-name="T5"><text:s text:c="29"/></text:span></text:span><text:span text:style-name="Domyślna_20_czcionka_20_akapitu"><text:span text:style-name="T3">(data) <text:s text:c="58"/>(czytelne podpisy rodziców/opiekunów prawnych)</text:span></text:span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Domyślna_20_czcionka_20_akapitu"><text:span text:style-name="T1">Dodatkowe informacje o dziecku (choroby, przyjmowane leki, przeciwwskazania, powody do szczególnej uwagi ze strony opiekuna, </text:span></text:span><text:span text:style-name="Domyślna_20_czcionka_20_akapitu"><text:span text:style-name="T5">orzeczenia, opinie z poradni</text:span></text:span><text:span text:style-name="Domyślna_20_czcionka_20_akapitu"><text:span text:style-name="T1">) :</text:span></text:span></text:p>
      <text:p text:style-name="P5"/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Proszę w kilku słowach opowiedzieć o swoim dziecku (zainteresowania, zdolności, jak najchętniej spędza wolny czas, co sprawia dziecku trudność): <text:bookmark-start text:name="_Hlk167442486"/><text:line-break/>……………………………………………………………………………………………...……………………………………………………………………………………<text:bookmark-end text:name="_Hlk167442486"/></text:p>
      <text:p text:style-name="P2">OŚWIADCZENIE RODZICÓW/PRAWNYCH OPIEKUNÓW O ZAPOZNANIU SIĘ</text:p>
      <text:p text:style-name="P2">Z REGULAMINEM ŚWIETLICY :</text:p>
      <text:p text:style-name="P2"/>
      <text:p text:style-name="P7">Oświadczam, że zapoznałem/łam się z procedurami, regulaminem świetlicy szkolnej. </text:p>
      <text:p text:style-name="P18">Zobowiązuję się do założenia konta w systemie NEONKI w ciągu pierwszych dwóch tygodni września. </text:p>
      <text:p text:style-name="P7">Zobowiązuję się do niezwłocznego zgłaszania wszelkich zmian istotnych ze względu na uczęszczanie mojego dziecka do świetlicy szkolnej zadeklarowanych we wniosku osobiście, pisem<text:span text:style-name="T9">nie i wprowadzenie zmian w dzienniku odbioru NEONKI. </text:span></text:p>
      <text:p text:style-name="P7">Oświadczam, że wszelkie informacje w niniejszym wniosku są zgodne z prawdą i jestem świadomy odpowiedzialności karnej za złożenie fałszywego oświadczenia.</text:p>
      <text:p text:style-name="P5"/>
      <text:p text:style-name="P5">………………………………………………..</text:p>
      <text:p text:style-name="P11">(data, podpis rodziców/opiekunów prawnych)</text:p>
      <text:p text:style-name="P8"/>
      <text:p text:style-name="P3"/>
      <text:p text:style-name="P1">INFORMACJE DLA RODZICÓW</text:p>
      <text:p text:style-name="Standard"/>
      <text:p text:style-name="P13"><text:span text:style-name="Domyślna_20_czcionka_20_akapitu"><text:span text:style-name="T1">1. Rodzice zobowiązani są przestrzegać godzin pracy świetlicy szkolnej i powinni odebrać dziecko ze świetlicy </text:span></text:span><text:span text:style-name="Domyślna_20_czcionka_20_akapitu"><text:span text:style-name="T5">do godziny 17.00</text:span></text:span><text:span text:style-name="Domyślna_20_czcionka_20_akapitu"><text:span text:style-name="T1">. </text:span></text:span></text:p>
      <text:p text:style-name="P7"/>
      <text:p text:style-name="P7">2. W razie nieodebrania ucznia ze świetlicy, w godzinach pracy świetlicy, oraz braku kontaktu z jego rodzicami/opiekunami prawnymi, dziecko może zostać przekazane pod opiekę odpowiednim organom. </text:p>
      <text:p text:style-name="P7"/>
      <text:p text:style-name="P13"><text:span text:style-name="Domyślna_20_czcionka_20_akapitu"><text:span text:style-name="T1">3. Zwalnianie dziecka z zajęć świetlicowych odbywa się w oparciu o </text:span></text:span><text:span text:style-name="Domyślna_20_czcionka_20_akapitu"><text:span text:style-name="T2">dziennik odbiorów NEONKI, gdzie obowiązkiem</text:span></text:span><text:span text:style-name="Domyślna_20_czcionka_20_akapitu"><text:span text:style-name="T1"> rodzica/opiekuna prawnego lub </text:span></text:span><text:span text:style-name="Domyślna_20_czcionka_20_akapitu"><text:span text:style-name="T2">osoby upoważnionej jest wygenerowanie kodu QR i odbiór dziecka jedynie </text:span></text:span><text:span text:style-name="Domyślna_20_czcionka_20_akapitu"><text:span text:style-name="T1">po uprzednim </text:span></text:span><text:span text:style-name="Domyślna_20_czcionka_20_akapitu"><text:span text:style-name="T2">zeskanowaniu kodu w czytniku. Powrót samodzielny zgłoszony w karcie należy aktualizować w dzienniku odbiorów NEONKI, a kontakt ze świetlicą nawiązywać </text:span></text:span><text:span text:style-name="Domyślna_20_czcionka_20_akapitu"><text:span text:style-name="T1"><text:s/></text:span></text:span><text:span text:style-name="Domyślna_20_czcionka_20_akapitu"><text:span text:style-name="T2">poprzez dziennik Librus.</text:span></text:span></text:p>
      <text:p text:style-name="P7"/>
      <text:p text:style-name="P7">4. W przypadku rezygnacji z opieki w świetlicy szkolnej rodzice są zobowiązani do wypełnienia stosownego oświadczenia i dostarczenia go niezwłocznie do świetlicy szkolnej.</text:p>
      <text:p text:style-name="P7"/>
      <text:p text:style-name="P13"><text:span text:style-name="Domyślna_20_czcionka_20_akapitu"><text:span text:style-name="T1">5. Świetlica dysponuje głównie funduszami ze składki świetlicowej, na materiały plastyczno-techniczne, sprzęt sportowy, nagrody, materiały do zajęć edukacyjnych i pracowni kuchennej. Wysokość składki na rok szkolny 202</text:span></text:span><text:span text:style-name="Domyślna_20_czcionka_20_akapitu"><text:span text:style-name="T2">6</text:span></text:span><text:span text:style-name="Domyślna_20_czcionka_20_akapitu"><text:span text:style-name="T1">/202</text:span></text:span><text:span text:style-name="Domyślna_20_czcionka_20_akapitu"><text:span text:style-name="T2">7</text:span></text:span><text:span text:style-name="Domyślna_20_czcionka_20_akapitu"><text:span text:style-name="T1"> </text:span></text:span><text:span text:style-name="Domyślna_20_czcionka_20_akapitu"><text:span text:style-name="T5">wynosi 150,00 złotych za cały rok</text:span></text:span><text:span text:style-name="Domyślna_20_czcionka_20_akapitu"><text:span text:style-name="T1"> i jest płatna </text:span></text:span><text:span text:style-name="Domyślna_20_czcionka_20_akapitu"><text:span text:style-name="T5">do końca </text:span></text:span><text:span text:style-name="Domyślna_20_czcionka_20_akapitu"><text:span text:style-name="T6">września</text:span></text:span><text:span text:style-name="Domyślna_20_czcionka_20_akapitu"><text:span text:style-name="T5"> 202</text:span></text:span><text:span text:style-name="Domyślna_20_czcionka_20_akapitu"><text:span text:style-name="T6">6</text:span></text:span><text:span text:style-name="Domyślna_20_czcionka_20_akapitu"><text:span text:style-name="T5"> roku u kierownika świetlicy</text:span></text:span><text:span text:style-name="Domyślna_20_czcionka_20_akapitu"><text:span text:style-name="T1">.</text:span></text:span><text:span text:style-name="Domyślna_20_czcionka_20_akapitu"><text:span text:style-name="T3"> <text:s text:c="10"/></text:span></text:span></text:p>
      <text:p text:style-name="P12"><text:s/></text:p>
      <text:p text:style-name="P5"/>
      <text:p text:style-name="P5">Szczecin,…………………………. <text:s text:c="18"/>……………………………………………………...</text:p>
      <text:p text:style-name="Standard"><text:span text:style-name="Domyślna_20_czcionka_20_akapitu"><text:span text:style-name="T1"><text:s text:c="29"/></text:span></text:span><text:span text:style-name="Domyślna_20_czcionka_20_akapitu"><text:span text:style-name="T3">(data) <text:s text:c="61"/>(czytelne podpisy rodziców/prawnych opiekunów)</text:span></text:span></text:p>
      <text:p text:style-name="Standard"><text:soft-page-break/></text:p>
      <text:p text:style-name="P14">ZGODA NA WYKORZYSTANIE WIZERUNKU DZIECKA</text:p>
      <text:p text:style-name="Standard"><text:s/></text:p>
      <text:p text:style-name="Standard"/>
      <text:p text:style-name="Standard">Niniejszym oświadczam, że na podstawie art. 81 ust. 1 ustawy z 4 lutego 1994 r. o prawie autorskim i prawach pokrewnych (Dz. U. z 2019 r., poz. 1231) wyrażam zgodę̨ na rejestrowanie wizerunku mojego dziecka </text:p>
      <text:p text:style-name="Standard"/>
      <text:p text:style-name="Standard">…………………………………………………………...… <text:line-break/><text:span text:style-name="Domyślna_20_czcionka_20_akapitu"><text:span text:style-name="T8">(imię i nazwisko dziecka) </text:span></text:span></text:p>
      <text:p text:style-name="Standard"/>
      <text:p text:style-name="Standard">podczas aktywności związanych ze świetlicą szkolną w SP 45 oraz wykorzystanie tego wizerunku poprzez umieszczanie zdjęć na stronie internetowej szkoły, a także na profilach społecznościowych w związku z dokumentowaniem działań i aktywności w świetlicy szkolnej.</text:p>
      <text:p text:style-name="Standard"/>
      <text:p text:style-name="Standard"/>
      <text:p text:style-name="Standard"><text:s/>......................................................................... </text:p>
      <text:p text:style-name="Standard"><text:span text:style-name="Domyślna_20_czcionka_20_akapitu"><text:span text:style-name="T8">(data i podpis rodzica / prawnego opiekun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SP45</meta:initial-creator>
    <meta:creation-date>2025-05-28T05:29:00Z</meta:creation-date>
    <dc:date>2026-05-19T12:09:07.118000000</dc:date>
    <meta:print-date>2025-05-29T05:29:00Z</meta:print-date>
    <meta:editing-cycles>7</meta:editing-cycles>
    <meta:editing-duration>PT1H15M37S</meta:editing-duration>
    <meta:document-statistic meta:table-count="2" meta:image-count="0" meta:object-count="0" meta:page-count="4" meta:paragraph-count="84" meta:word-count="737" meta:character-count="6778" meta:non-whitespace-character-count="5471"/>
    <meta:template xlink:type="simple" xlink:actuate="onRequest" xlink:title="" xlink:href="../../Downloads/nowa-karta-zgloszeniowa-swietlica-2%20(2).odt/Normal"/>
  </office:meta>
</office:document-meta>
</file>